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4pt" style:font-size-asian="14pt" style:font-size-complex="14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4pt" style:font-size-asian="14pt" style:font-size-complex="14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6.376458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8.95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Item or activity 1</text:p>
          </table:help-message>
          <table:error-message table:display="true"/>
        </table:content-validation>
        <table:content-validation table:name="val2">
          <table:help-message table:display="true">
            <text:p>Item or activity 2</text:p>
          </table:help-message>
          <table:error-message table:display="true"/>
        </table:content-validation>
        <table:content-validation table:name="val3">
          <table:help-message table:display="true">
            <text:p>Item or activity 3</text:p>
          </table:help-message>
          <table:error-message table:display="true"/>
        </table:content-validation>
        <table:content-validation table:name="val4">
          <table:help-message table:display="true">
            <text:p>Item or activity 4</text:p>
          </table:help-message>
          <table:error-message table:display="true"/>
        </table:content-validation>
        <table:content-validation table:name="val5">
          <table:help-message table:display="true">
            <text:p>Item or activity 5</text:p>
          </table:help-message>
          <table:error-message table:display="true"/>
        </table:content-validation>
        <table:content-validation table:name="val6">
          <table:help-message table:display="true">
            <text:p>Item or activity 6</text:p>
          </table:help-message>
          <table:error-message table:display="true"/>
        </table:content-validation>
        <table:content-validation table:name="val7">
          <table:help-message table:display="true">
            <text:p>Item or activity 7</text:p>
          </table:help-message>
          <table:error-message table:display="true"/>
        </table:content-validation>
        <table:content-validation table:name="val8">
          <table:help-message table:display="true">
            <text:p>Item or activity 8</text:p>
          </table:help-message>
          <table:error-message table:display="true"/>
        </table:content-validation>
        <table:content-validation table:name="val9">
          <table:help-message table:display="true">
            <text:p>Item or activity 9</text:p>
          </table:help-message>
          <table:error-message table:display="true"/>
        </table:content-validation>
        <table:content-validation table:name="val10">
          <table:help-message table:display="true">
            <text:p>Item or activity 10</text:p>
          </table:help-message>
          <table:error-message table:display="true"/>
        </table:content-validation>
      </table:content-validations>
      <table:table table:name="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14">
            <text:p><text:span text:style-name="T3">Tips:</text:span></text:p>
            <text:p>•<text:tab/>Use simple budget headings such as, ‘qualified BSL teacher’.<text:s text:c="2"/></text:p>
            <text:p>•<text:tab/>Where possible group items together rather than providing a long list. For example, if you're applying for pens, paper and envelopes, using 'office supplies' is fine.<text:s text:c="2"/></text:p>
            <text:p>•<text:tab/>Please enter whole numbers only.<text:s text:c="2"/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11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21">
            <text:p>Section 2: Project Costs: Your Budget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9">
            <text:p>Organisation name:<text:s/>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20">
            <text:p>Community Grants: Language and Communication<text:span text:style-name="T2"><text:s/></text:span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2">
            <text:p>Project costs that you would like the National Deaf Children's Society to fund</text:p>
          </table:table-cell>
          <table:table-cell office:value-type="string" table:style-name="ce3">
            <text:p>Amount in £ (without pence)</text:p>
          </table:table-cell>
          <table:table-cell table:number-columns-repeated="16381"/>
        </table:table-row>
        <table:table-row table:style-name="ro6">
          <table:table-cell/>
          <table:table-cell table:content-validation-name="val1" table:style-name="ce4"/>
          <table:table-cell table:style-name="ce5"/>
          <table:table-cell table:number-columns-repeated="16381"/>
        </table:table-row>
        <table:table-row table:style-name="ro6">
          <table:table-cell/>
          <table:table-cell table:content-validation-name="val2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3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4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5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6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7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8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9" table:style-name="ce6"/>
          <table:table-cell table:style-name="ce7"/>
          <table:table-cell table:number-columns-repeated="16381"/>
        </table:table-row>
        <table:table-row table:style-name="ro6">
          <table:table-cell/>
          <table:table-cell table:content-validation-name="val10" table:style-name="ce4"/>
          <table:table-cell table:style-name="ce5"/>
          <table:table-cell table:number-columns-repeated="16381"/>
        </table:table-row>
        <table:table-row table:style-name="ro6">
          <table:table-cell/>
          <table:table-cell office:value-type="string" table:style-name="ce8">
            <text:p>Total funds requested</text:p>
          </table:table-cell>
          <table:table-cell office:value-type="float" office:value="0" table:formula="of:=SUM([.C7:.C16])" table:style-name="ce10">
            <text:p>£0.00</text:p>
          </table:table-cell>
          <table:table-cell table:number-columns-repeated="16381"/>
        </table:table-row>
        <table:table-row table:style-name="ro6">
          <table:table-cell/>
          <table:table-cell table:style-name="ce8"/>
          <table:table-cell table:style-name="ce9"/>
          <table:table-cell table:number-columns-repeated="1638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£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Tess Timothy</meta:initial-creator>
    <dc:creator/>
    <meta:creation-date>2024-10-30T08:58:38Z</meta:creation-date>
    <dc:date>2025-10-02T10:04:51Z</dc:date>
    <meta:user-defined meta:name="ContentTypeId">0x0101006E53B258606ECD429138E229289C209800DF8D437B17728448BBFAFFD4458F78E2</meta:user-defined>
    <meta:user-defined meta:name="Metadata Home"/>
    <meta:user-defined meta:name="Metadata_x0020_Home"/>
    <meta:user-defined meta:name="Order" meta:value-type="float">245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user-defined meta:name="Metadata_x0020_Community_x0020_Grants"/>
    <meta:user-defined meta:name="lcf76f155ced4ddcb4097134ff3c332f"/>
    <meta:user-defined meta:name="Metadata Community Grants"/>
  </office:meta>
</office:document-meta>
</file>